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nsPlusNormal" style:master-page-name="MP0" style:family="paragraph">
      <style:paragraph-properties fo:break-before="page" fo:text-align="justify" fo:text-indent="0.375in"/>
    </style:style>
    <style:style style:name="T2" style:parent-style-name="Основнойшрифтабзаца" style:family="text">
      <style:text-properties style:font-name="Liberation Serif" style:font-name-complex="Liberation Serif" fo:font-weight="bold" style:font-weight-asian="bold" fo:color="#000000"/>
    </style:style>
    <style:style style:name="T3" style:parent-style-name="Основнойшрифтабзаца" style:family="text">
      <style:text-properties style:font-name="Liberation Serif" style:font-name-complex="Liberation Serif" fo:color="#000000"/>
    </style:style>
    <style:style style:name="P4" style:parent-style-name="ConsPlusNormal" style:family="paragraph">
      <style:paragraph-properties fo:text-align="justify"/>
      <style:text-properties style:font-name="Liberation Serif" style:font-name-complex="Liberation Serif" fo:color="#000000"/>
    </style:style>
    <style:style style:name="P5" style:parent-style-name="ConsPlusNormal" style:family="paragraph">
      <style:paragraph-properties fo:text-align="justify" fo:text-indent="0.375in"/>
    </style:style>
    <style:style style:name="T6" style:parent-style-name="Основнойшрифтабзаца" style:family="text">
      <style:text-properties style:font-name="Liberation Serif" style:font-name-complex="Liberation Serif" fo:font-weight="bold" style:font-weight-asian="bold" fo:color="#000000"/>
    </style:style>
    <style:style style:name="P7" style:parent-style-name="ConsPlusTitle" style:family="paragraph">
      <style:paragraph-properties fo:text-align="center"/>
      <style:text-properties style:font-name="Liberation Serif" style:font-name-complex="Liberation Serif" fo:color="#000000" fo:font-size="11pt" style:font-size-asian="11pt"/>
    </style:style>
    <style:style style:name="P8" style:parent-style-name="ConsPlusTitle" style:family="paragraph">
      <style:paragraph-properties fo:text-align="center"/>
      <style:text-properties style:font-name="Liberation Serif" style:font-name-complex="Liberation Serif" fo:color="#000000" fo:font-size="11pt" style:font-size-asian="11pt"/>
    </style:style>
    <style:style style:name="P9" style:parent-style-name="ConsPlusTitle" style:family="paragraph">
      <style:paragraph-properties fo:text-align="center"/>
      <style:text-properties style:font-name="Liberation Serif" style:font-name-complex="Liberation Serif" fo:color="#000000" fo:font-size="11pt" style:font-size-asian="11pt"/>
    </style:style>
    <style:style style:name="P10" style:parent-style-name="ConsPlusTitle" style:family="paragraph">
      <style:paragraph-properties fo:text-align="center"/>
      <style:text-properties style:font-name="Liberation Serif" style:font-name-complex="Liberation Serif" fo:color="#000000" fo:font-size="11pt" style:font-size-asian="11pt"/>
    </style:style>
    <style:style style:name="P11" style:parent-style-name="ConsPlusNormal" style:family="paragraph">
      <style:paragraph-properties fo:text-align="justify"/>
      <style:text-properties style:font-name="Liberation Serif" style:font-name-complex="Liberation Serif" fo:color="#000000"/>
    </style:style>
    <style:style style:name="P12" style:parent-style-name="ConsPlusNormal" style:family="paragraph">
      <style:paragraph-properties fo:text-align="justify" fo:text-indent="0.375in"/>
    </style:style>
    <style:style style:name="T13" style:parent-style-name="Основнойшрифтабзаца" style:family="text">
      <style:text-properties style:font-name="Liberation Serif" style:font-name-complex="Liberation Serif" fo:color="#000000"/>
    </style:style>
    <style:style style:name="T14" style:parent-style-name="Основнойшрифтабзаца" style:family="text">
      <style:text-properties style:font-name="Liberation Serif" style:font-name-complex="Liberation Serif" fo:color="#000000"/>
    </style:style>
    <style:style style:name="T15" style:parent-style-name="Основнойшрифтабзаца" style:family="text">
      <style:text-properties style:font-name="Liberation Serif" style:font-name-complex="Liberation Serif" fo:color="#000000"/>
    </style:style>
    <style:style style:name="T16" style:parent-style-name="Основнойшрифтабзаца" style:family="text">
      <style:text-properties style:font-name="Liberation Serif" style:font-name-complex="Liberation Serif" fo:color="#000000"/>
    </style:style>
    <style:style style:name="T17" style:parent-style-name="Основнойшрифтабзаца" style:family="text">
      <style:text-properties style:font-name="Liberation Serif" style:font-name-complex="Liberation Serif" fo:color="#000000"/>
    </style:style>
    <style:style style:name="P18" style:parent-style-name="ConsPlusNormal" style:family="paragraph">
      <style:paragraph-properties fo:text-align="justify" fo:text-indent="0.375in"/>
    </style:style>
    <style:style style:name="T19" style:parent-style-name="Основнойшрифтабзаца" style:family="text">
      <style:text-properties style:font-name="Liberation Serif" style:font-name-complex="Liberation Serif" fo:color="#000000"/>
    </style:style>
    <style:style style:name="T20" style:parent-style-name="Основнойшрифтабзаца" style:family="text">
      <style:text-properties style:font-name="Liberation Serif" style:font-name-complex="Liberation Serif" fo:color="#000000"/>
    </style:style>
    <style:style style:name="T21" style:parent-style-name="Основнойшрифтабзаца" style:family="text">
      <style:text-properties style:font-name="Liberation Serif" style:font-name-complex="Liberation Serif" fo:color="#000000"/>
    </style:style>
    <style:style style:name="T22" style:parent-style-name="Основнойшрифтабзаца" style:family="text">
      <style:text-properties style:font-name="Liberation Serif" style:font-name-complex="Liberation Serif" fo:color="#000000"/>
    </style:style>
    <style:style style:name="T23" style:parent-style-name="Основнойшрифтабзаца" style:family="text">
      <style:text-properties style:font-name="Liberation Serif" style:font-name-complex="Liberation Serif" fo:color="#000000"/>
    </style:style>
    <style:style style:name="P24" style:parent-style-name="ConsPlusNormal" style:family="paragraph">
      <style:paragraph-properties fo:text-align="justify" fo:text-indent="0.375in"/>
      <style:text-properties style:font-name="Liberation Serif" style:font-name-complex="Liberation Serif" fo:color="#000000"/>
    </style:style>
    <style:style style:name="P25" style:parent-style-name="ConsPlusNormal" style:family="paragraph">
      <style:paragraph-properties fo:text-align="justify" fo:text-indent="0.375in"/>
      <style:text-properties style:font-name="Liberation Serif" style:font-name-complex="Liberation Serif" fo:color="#000000"/>
    </style:style>
    <style:style style:name="P26" style:parent-style-name="ConsPlusNormal" style:family="paragraph">
      <style:paragraph-properties fo:text-align="justify" fo:text-indent="0.375in"/>
    </style:style>
    <style:style style:name="T27" style:parent-style-name="Основнойшрифтабзаца" style:family="text">
      <style:text-properties style:font-name="Liberation Serif" style:font-name-complex="Liberation Serif" fo:color="#000000"/>
    </style:style>
    <style:style style:name="T28" style:parent-style-name="Основнойшрифтабзаца" style:family="text">
      <style:text-properties style:font-name="Liberation Serif" style:font-name-complex="Liberation Serif" fo:color="#000000"/>
    </style:style>
    <style:style style:name="T29" style:parent-style-name="Основнойшрифтабзаца" style:family="text">
      <style:text-properties style:font-name="Liberation Serif" style:font-name-complex="Liberation Serif" fo:color="#000000"/>
    </style:style>
    <style:style style:name="T30" style:parent-style-name="Основнойшрифтабзаца" style:family="text">
      <style:text-properties style:font-name="Liberation Serif" style:font-name-complex="Liberation Serif" fo:color="#000000"/>
    </style:style>
    <style:style style:name="T31" style:parent-style-name="Основнойшрифтабзаца" style:family="text">
      <style:text-properties style:font-name="Liberation Serif" style:font-name-complex="Liberation Serif" fo:color="#000000"/>
    </style:style>
    <style:style style:name="T32" style:parent-style-name="Основнойшрифтабзаца" style:family="text">
      <style:text-properties style:font-name="Liberation Serif" style:font-name-complex="Liberation Serif" fo:color="#000000"/>
    </style:style>
    <style:style style:name="P33" style:parent-style-name="ConsPlusNormal" style:family="paragraph">
      <style:paragraph-properties fo:text-align="justify" fo:text-indent="0.375in"/>
    </style:style>
    <style:style style:name="T34" style:parent-style-name="Основнойшрифтабзаца" style:family="text">
      <style:text-properties style:font-name="Liberation Serif" style:font-name-complex="Liberation Serif" fo:color="#000000"/>
    </style:style>
    <style:style style:name="T35" style:parent-style-name="Основнойшрифтабзаца" style:family="text">
      <style:text-properties style:font-name="Liberation Serif" style:font-name-complex="Liberation Serif" fo:color="#000000"/>
    </style:style>
    <style:style style:name="T36" style:parent-style-name="Основнойшрифтабзаца" style:family="text">
      <style:text-properties style:font-name="Liberation Serif" style:font-name-complex="Liberation Serif" fo:color="#000000"/>
    </style:style>
    <style:style style:name="T37" style:parent-style-name="Основнойшрифтабзаца" style:family="text">
      <style:text-properties style:font-name="Liberation Serif" style:font-name-complex="Liberation Serif" fo:color="#000000"/>
    </style:style>
    <style:style style:name="T38" style:parent-style-name="Основнойшрифтабзаца" style:family="text">
      <style:text-properties style:font-name="Liberation Serif" style:font-name-complex="Liberation Serif" fo:color="#000000"/>
    </style:style>
    <style:style style:name="P39" style:parent-style-name="ConsPlusNormal" style:family="paragraph">
      <style:paragraph-properties fo:text-align="justify" fo:text-indent="0.375in"/>
    </style:style>
    <style:style style:name="T40" style:parent-style-name="Основнойшрифтабзаца" style:family="text">
      <style:text-properties style:font-name="Liberation Serif" style:font-name-complex="Liberation Serif" fo:color="#000000"/>
    </style:style>
    <style:style style:name="T41" style:parent-style-name="Основнойшрифтабзаца" style:family="text">
      <style:text-properties style:font-name="Liberation Serif" style:font-name-complex="Liberation Serif" fo:color="#000000"/>
    </style:style>
    <style:style style:name="P42" style:parent-style-name="ConsPlusNormal" style:family="paragraph">
      <style:paragraph-properties fo:text-align="justify" fo:text-indent="0.375in"/>
    </style:style>
    <style:style style:name="T43" style:parent-style-name="Основнойшрифтабзаца" style:family="text">
      <style:text-properties style:font-name="Liberation Serif" style:font-name-complex="Liberation Serif" fo:color="#000000"/>
    </style:style>
    <style:style style:name="T44" style:parent-style-name="Основнойшрифтабзаца" style:family="text">
      <style:text-properties style:font-name="Liberation Serif" style:font-name-complex="Liberation Serif" fo:color="#000000"/>
    </style:style>
    <style:style style:name="T45" style:parent-style-name="Основнойшрифтабзаца" style:family="text">
      <style:text-properties style:font-name="Liberation Serif" style:font-name-complex="Liberation Serif" fo:color="#000000"/>
    </style:style>
    <style:style style:name="P46" style:parent-style-name="ConsPlusNormal" style:family="paragraph">
      <style:paragraph-properties fo:text-align="justify" fo:text-indent="0.375in"/>
    </style:style>
    <style:style style:name="T47" style:parent-style-name="Основнойшрифтабзаца" style:family="text">
      <style:text-properties style:font-name="Liberation Serif" style:font-name-complex="Liberation Serif" fo:color="#000000"/>
    </style:style>
    <style:style style:name="T48" style:parent-style-name="Основнойшрифтабзаца" style:family="text">
      <style:text-properties style:font-name="Liberation Serif" style:font-name-complex="Liberation Serif" fo:color="#000000"/>
    </style:style>
    <style:style style:name="T49" style:parent-style-name="Основнойшрифтабзаца" style:family="text">
      <style:text-properties style:font-name="Liberation Serif" style:font-name-complex="Liberation Serif" fo:color="#000000"/>
    </style:style>
    <style:style style:name="T50" style:parent-style-name="Основнойшрифтабзаца" style:family="text">
      <style:text-properties style:font-name="Liberation Serif" style:font-name-complex="Liberation Serif" fo:color="#000000"/>
    </style:style>
    <style:style style:name="P51" style:parent-style-name="ConsPlusNormal" style:family="paragraph">
      <style:paragraph-properties fo:text-align="justify" fo:text-indent="0.375in"/>
    </style:style>
    <style:style style:name="T52" style:parent-style-name="Основнойшрифтабзаца" style:family="text">
      <style:text-properties style:font-name="Liberation Serif" style:font-name-complex="Liberation Serif" fo:color="#000000"/>
    </style:style>
    <style:style style:name="T53" style:parent-style-name="Основнойшрифтабзаца" style:family="text">
      <style:text-properties style:font-name="Liberation Serif" style:font-name-complex="Liberation Serif" fo:color="#000000"/>
    </style:style>
    <style:style style:name="T54" style:parent-style-name="Основнойшрифтабзаца" style:family="text">
      <style:text-properties style:font-name="Liberation Serif" style:font-name-complex="Liberation Serif" fo:color="#000000"/>
    </style:style>
    <style:style style:name="T55" style:parent-style-name="Основнойшрифтабзаца" style:family="text">
      <style:text-properties style:font-name="Liberation Serif" style:font-name-complex="Liberation Serif" fo:color="#000000"/>
    </style:style>
    <style:style style:name="T56" style:parent-style-name="Основнойшрифтабзаца" style:family="text">
      <style:text-properties style:font-name="Liberation Serif" style:font-name-complex="Liberation Serif" fo:color="#000000"/>
    </style:style>
    <style:style style:name="P57" style:parent-style-name="ConsPlusNormal" style:family="paragraph">
      <style:paragraph-properties fo:text-align="justify" fo:text-indent="0.375in"/>
    </style:style>
    <style:style style:name="T58" style:parent-style-name="Основнойшрифтабзаца" style:family="text">
      <style:text-properties style:font-name="Liberation Serif" style:font-name-complex="Liberation Serif" fo:color="#000000"/>
    </style:style>
    <style:style style:name="T59" style:parent-style-name="Основнойшрифтабзаца" style:family="text">
      <style:text-properties style:font-name="Liberation Serif" style:font-name-complex="Liberation Serif" fo:color="#000000"/>
    </style:style>
    <style:style style:name="T60" style:parent-style-name="Основнойшрифтабзаца" style:family="text">
      <style:text-properties style:font-name="Liberation Serif" style:font-name-complex="Liberation Serif" fo:color="#000000"/>
    </style:style>
    <style:style style:name="P61" style:parent-style-name="ConsPlusNormal" style:family="paragraph">
      <style:paragraph-properties fo:text-align="justify"/>
      <style:text-properties style:font-name="Liberation Serif" style:font-name-complex="Liberation Serif" fo:color="#000000"/>
    </style:style>
    <style:style style:name="P62" style:parent-style-name="ConsPlusNormal" style:family="paragraph">
      <style:paragraph-properties fo:text-align="end"/>
      <style:text-properties style:font-name="Liberation Serif" style:font-name-complex="Liberation Serif" fo:color="#000000"/>
    </style:style>
    <style:style style:name="P63" style:parent-style-name="ConsPlusNormal" style:family="paragraph">
      <style:paragraph-properties fo:text-align="justify"/>
    </style:style>
    <style:style style:name="T64" style:parent-style-name="Основнойшрифтабзаца" style:family="text">
      <style:text-properties style:font-name="Liberation Serif" style:font-name-complex="Liberation Serif" fo:color="#000000"/>
    </style:style>
  </office:automatic-styles>
  <office:body>
    <office:text text:use-soft-page-breaks="true">
      <text:p text:style-name="P1"><text:span text:style-name="T2">Вопрос:</text:span><text:span text:style-name="T3"><text:s/>Об установлении требований к участникам закупки, в том числе находящимся под санкциями.</text:span></text:p>
      <text:p text:style-name="P4"/>
      <text:p text:style-name="P5"><text:span text:style-name="T6">Ответ:</text:span></text:p>
      <text:p text:style-name="P7">МИНИСТЕРСТВО ФИНАНСОВ РОССИЙСКОЙ ФЕДЕРАЦИИ</text:p>
      <text:p text:style-name="P8"/>
      <text:p text:style-name="P9">ПИСЬМО</text:p>
      <text:p text:style-name="P10">от 5 сентября 2022 г. N 24-07-07/86221</text:p>
      <text:p text:style-name="P11"/>
      <text:p text:style-name="P12"><text:span text:style-name="T13">Департамент бюджетной политики в сфере контрактной системы Минфина России (далее - Департамент), рассмотрев обращение от 5 августа 2022 г. по вопросам применения положений Федерального<text:s/></text:span><text:a xlink:href="consultantplus://offline/ref=B04E1D46AC70E0C223BACCF265C26032C9A08F9D8A05791A0728AF04709D03284D9AE1D42834C4BF70E6B8B7F9u2h2I" office:target-frame-name="_top" xlink:show="replace"><text:span text:style-name="T14">закона</text:span></text:a><text:span text:style-name="T15"><text:s/>от 18 июля 2011 г. N 223-ФЗ "О закупках товаров, работ, услуг отдельными видами юридических лиц" в связи с изданием<text:s/></text:span><text:a xlink:href="consultantplus://offline/ref=B04E1D46AC70E0C223BACCF265C26032C9A388978C01791A0728AF04709D03284D9AE1D42834C4BF70E6B8B7F9u2h2I" office:target-frame-name="_top" xlink:show="replace"><text:span text:style-name="T16">Указа</text:span></text:a><text:span text:style-name="T17"><text:s/>Президента Российской Федерации от 3 мая 2022 г. N 252 "О применении ответных специальных экономических мер в связи с недружественными действиями некоторых иностранных государств и международных организаций" (далее соответственно - Закон N 223-ФЗ, Указ N 252), сообщает следующее.</text:span></text:p>
      <text:p text:style-name="P18"><text:span text:style-name="T19">В соответствии с<text:s/></text:span><text:a xlink:href="consultantplus://offline/ref=B04E1D46AC70E0C223BACCF265C26032C9A38D908B04791A0728AF04709D03285F9AB9D82A33DFBF70F3EEE6BF752B0591DD81DAB229F70Cu3h5I" office:target-frame-name="_top" xlink:show="replace"><text:span text:style-name="T20">пунктами 11.8</text:span></text:a><text:span text:style-name="T21"><text:s/>и<text:s/></text:span><text:a xlink:href="consultantplus://offline/ref=B04E1D46AC70E0C223BACCF265C26032C9A38D908B04791A0728AF04709D03285F9AB9D82A33DFBC7EF3EEE6BF752B0591DD81DAB229F70Cu3h5I" office:target-frame-name="_top" xlink:show="replace"><text:span text:style-name="T22">12.5</text:span></text:a><text:span text:style-name="T23"><text:s/>Регламента Министерства финансов Российской Федерации, утвержденного приказом Минфина России от 14 сентября 2018 г. N 194н, Минфином России не осуществляются разъяснение законодательства Российской Федерации, практики его применения, толкование норм, терминов и понятий по обращениям, а также не рассматриваются по существу обращения по оценке конкретных хозяйственных ситуаций.</text:span></text:p>
      <text:p text:style-name="P24">Также Минфин России не обладает ни надзорными, ни контрольными функциями и (или) полномочиями в отношении осуществляемых закупок, в связи с чем не вправе рассматривать вопрос о правомерности совершенных и (или) совершаемых действий при осуществлении закупок.</text:p>
      <text:p text:style-name="P25">Вместе с тем Департамент считает возможным сообщить следующее.</text:p>
      <text:p text:style-name="P26"><text:a xlink:href="consultantplus://offline/ref=B04E1D46AC70E0C223BACCF265C26032C9A08F9D8A05791A0728AF04709D03285F9AB9D82A33DABD7DF3EEE6BF752B0591DD81DAB229F70Cu3h5I" office:target-frame-name="_top" xlink:show="replace"><text:span text:style-name="T27">Частью 1 статьи 2</text:span></text:a><text:span text:style-name="T28"><text:s/>Закона N 223-ФЗ установлено, что при закупке товаров, работ, услуг заказчики руководствуются<text:s/></text:span><text:a xlink:href="consultantplus://offline/ref=B04E1D46AC70E0C223BACCF265C26032CFAA899086572E18567DA10178CD593849D3B6DE3433D3A17BF8B8uBh5I" office:target-frame-name="_top" xlink:show="replace"><text:span text:style-name="T29">Конституцией</text:span></text:a><text:span text:style-name="T30"><text:s/>Российской Федерации, Гражданским<text:s/></text:span><text:a xlink:href="consultantplus://offline/ref=B04E1D46AC70E0C223BACCF265C26032C9A38E928D07791A0728AF04709D03284D9AE1D42834C4BF70E6B8B7F9u2h2I" office:target-frame-name="_top" xlink:show="replace"><text:span text:style-name="T31">кодексом</text:span></text:a><text:span text:style-name="T32"><text:s/>Российской Федерации, Законом N 223-ФЗ, другими федеральными законами и иными нормативными правовыми актами Российской Федерации, а также положением о закупке.</text:span></text:p>
      <text:p text:style-name="P33"><text:span text:style-name="T34">В соответствии с<text:s/></text:span><text:a xlink:href="consultantplus://offline/ref=B04E1D46AC70E0C223BACCF265C26032C9A08F9D8A05791A0728AF04709D03285F9AB9DC2B35D1EB28BCEFBAF92738079FDD83D3AEu2h9I" office:target-frame-name="_top" xlink:show="replace"><text:span text:style-name="T35">частью 2 статьи 2</text:span></text:a><text:span text:style-name="T36">,<text:s/></text:span><text:a xlink:href="consultantplus://offline/ref=B04E1D46AC70E0C223BACCF265C26032C9A08F9D8A05791A0728AF04709D03285F9AB9D82236D1EB28BCEFBAF92738079FDD83D3AEu2h9I" office:target-frame-name="_top" xlink:show="replace"><text:span text:style-name="T37">частью 2 статьи 3</text:span></text:a><text:span text:style-name="T38"><text:s/>Закона N 223-ФЗ положением о закупке, которое регламентирует закупочную деятельность заказчика, предусматриваются конкурентные и неконкурентные закупки, устанавливаются порядок подготовки и осуществления таких закупок с учетом положений Закона N 223-ФЗ, порядок заключения и исполнения договоров, а также иные связанные с обеспечением закупки положения.</text:span></text:p>
      <text:p text:style-name="P39"><text:a xlink:href="consultantplus://offline/ref=B04E1D46AC70E0C223BACCF265C26032C9A08F9D8A05791A0728AF04709D03285F9AB9D8233BD1EB28BCEFBAF92738079FDD83D3AEu2h9I" office:target-frame-name="_top" xlink:show="replace"><text:span text:style-name="T40">Частью 6 статьи 3</text:span></text:a><text:span text:style-name="T41"><text:s/>Закона N 223-ФЗ установлено, что заказчик определяет требования к участникам закупки в документации о конкурентной закупке в соответствии с положением о закупке.</text:span></text:p>
      <text:p text:style-name="P42"><text:span text:style-name="T43">Таким образом, требования к участникам закупки устанавливаются заказчиком в соответствии с положением о закупке с учетом требований и принципов, предусмотренных законодательством Российской Федерации, в том числе<text:s/></text:span><text:a xlink:href="consultantplus://offline/ref=B04E1D46AC70E0C223BACCF265C26032C9A08F9D8A05791A0728AF04709D03284D9AE1D42834C4BF70E6B8B7F9u2h2I" office:target-frame-name="_top" xlink:show="replace"><text:span text:style-name="T44">Законом</text:span></text:a><text:span text:style-name="T45"><text:s/>N 223-ФЗ.</text:span></text:p>
      <text:p text:style-name="P46"><text:a xlink:href="consultantplus://offline/ref=B04E1D46AC70E0C223BACCF265C26032C9A388978C01791A0728AF04709D03284D9AE1D42834C4BF70E6B8B7F9u2h2I" office:target-frame-name="_top" xlink:show="replace"><text:span text:style-name="T47">Указом</text:span></text:a><text:span text:style-name="T48"><text:s/>N 252, в том числе в соответствии с Федеральным<text:s/></text:span><text:a xlink:href="consultantplus://offline/ref=B04E1D46AC70E0C223BACCF265C26032CEA08D9D8509791A0728AF04709D03284D9AE1D42834C4BF70E6B8B7F9u2h2I" office:target-frame-name="_top" xlink:show="replace"><text:span text:style-name="T49">законом</text:span></text:a><text:span text:style-name="T50"><text:s/>от 30 декабря 2006 г. N 281-ФЗ "О специальных экономических мерах и принудительных мерах", введены специальные экономические меры (далее - санкции) в отношении отдельных юридических лиц, физических лиц и находящихся под их контролем организаций, предусматривающие запрет федеральным органам государственной власти, органам государственной власти субъектов Российской Федерации, иным государственным органам, органам местного самоуправления, организациям и физическим лицам, находящимся под юрисдикцией Российской Федерации, совершать сделки с такими лицами и организациями, а также исполнять перед ними обязательства по совершенным сделкам, если такие обязательства не исполнены или исполнены не в полном объеме.</text:span></text:p>
      <text:p text:style-name="P51"><text:span text:style-name="T52">Постановлением Правительства Российской Федерации от 11 мая 2022 г. N 851 "О мерах по реализации Указа Президента Российской Федерации от 3 мая 2022 г. N 252" на основании<text:s/></text:span><text:a xlink:href="consultantplus://offline/ref=B04E1D46AC70E0C223BACCF265C26032C9A388978C01791A0728AF04709D03285F9AB9D82A33DABE7EF3EEE6BF752B0591DD81DAB229F70Cu3h5I" office:target-frame-name="_top" xlink:show="replace"><text:span text:style-name="T53">пункта 5</text:span></text:a><text:span text:style-name="T54"><text:s/>Указа N 252 утвержден<text:s/></text:span><text:a xlink:href="consultantplus://offline/ref=B04E1D46AC70E0C223BACCF265C26032C9A388938C01791A0728AF04709D03285F9AB9D82A33DABE71F3EEE6BF752B0591DD81DAB229F70Cu3h5I" office:target-frame-name="_top" xlink:show="replace"><text:span text:style-name="T55">перечень</text:span></text:a><text:span text:style-name="T56"><text:s/>юридических лиц, в отношении которых применяются специальные экономические меры, а также определены дополнительные критерии отнесения к сделкам, совершение которых с лицами, находящимися под санкциями (включенные в указанный перечень юридические лица и находящиеся под их контролем организации), а также исполнение обязательств перед которыми запрещено.</text:span></text:p>
      <text:p text:style-name="P57"><text:span text:style-name="T58">Учитывая изложенное, заказчики при осуществлении закупок в соответствии с<text:s/></text:span><text:a xlink:href="consultantplus://offline/ref=B04E1D46AC70E0C223BACCF265C26032C9A08F9D8A05791A0728AF04709D03284D9AE1D42834C4BF70E6B8B7F9u2h2I" office:target-frame-name="_top" xlink:show="replace"><text:span text:style-name="T59">Законом</text:span></text:a><text:span text:style-name="T60"><text:s/>N 223-ФЗ должны соблюдать требования законодательства Российской Федерации, в том числе указанных нормативных правовых актов.</text:span></text:p>
      <text:p text:style-name="P61"/>
      <text:p text:style-name="P62">Заместитель директора Департамента<text:s/>Д.А.ГОТОВЦЕВ</text:p>
      <text:p text:style-name="P63"><text:span text:style-name="T64">05.09.202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style:language-asian="ru" style:country-asian="RU" fo:hyphenate="false"/>
    </style:style>
    <style:style style:name="ConsPlusTitle" style:display-name="ConsPlusTitle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language-asian="ru" style:country-asian="RU" fo:hyphenate="false"/>
    </style:style>
    <style:style style:name="ConsPlusTitlePage" style:display-name="ConsPlusTitlePage" style:family="paragraph">
      <style:paragraph-properties fo:widows="0" fo:orphans="0" style:text-autospace="none" fo:margin-bottom="0in" fo:line-height="100%"/>
      <style:text-properties style:font-name="Tahoma" style:font-name-asian="Times New Roman" style:font-name-complex="Tahoma" fo:font-size="10pt" style:font-size-asian="10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6298in" fo:margin-bottom="0.6298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Каташевич Ольга Николаевна</meta:initial-creator>
    <dc:creator>Каташевич Ольга Николаевна</dc:creator>
    <meta:creation-date>2022-09-27T08:33:00Z</meta:creation-date>
    <dc:date>2022-09-27T08:35:00Z</dc:date>
    <meta:template xlink:href="Normal" xlink:type="simple"/>
    <meta:editing-cycles>1</meta:editing-cycles>
    <meta:editing-duration>PT120S</meta:editing-duration>
    <meta:document-statistic meta:page-count="1" meta:paragraph-count="13" meta:word-count="1006" meta:character-count="6730" meta:row-count="47" meta:non-whitespace-character-count="5737"/>
  </office:meta>
</office:document-meta>
</file>